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 fo:line-height="100%" fo:margin-right="3.613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16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06in"/>
    </style:style>
    <style:style style:name="T7" style:parent-style-name="Absatz-Standardschriftart" style:family="text">
      <style:text-properties fo:letter-spacing="-0.0006in"/>
    </style:style>
    <style:style style:name="P8" style:parent-style-name="Textkörper" style:family="paragraph">
      <style:paragraph-properties fo:line-height="0.163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" style:parent-style-name="Textkörper" style:family="paragraph">
      <style:paragraph-properties fo:margin-right="1.183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20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P21" style:parent-style-name="Textkörper" style:family="paragraph">
      <style:paragraph-properties fo:line-height="0.164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06in"/>
    </style:style>
    <style:style style:name="P26" style:parent-style-name="Textkörper" style:family="paragraph">
      <style:paragraph-properties fo:margin-top="0.0048in" style:line-height-at-least="0.3263in" fo:margin-right="2.48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P35" style:parent-style-name="Textkörper" style:family="paragraph">
      <style:paragraph-properties fo:line-height="0.1645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65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line-height="0.165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" style:parent-style-name="Textkörper" style:family="paragraph">
      <style:paragraph-properties fo:margin-right="3.525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8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-0.0006in"/>
    </style:style>
    <style:style style:name="P70" style:parent-style-name="Textkörper" style:family="paragraph">
      <style:paragraph-properties fo:line-height="0.164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line-height="0.1652in"/>
    </style:style>
    <style:style style:name="T82" style:parent-style-name="Absatz-Standardschriftart" style:family="text">
      <style:text-properties fo:letter-spacing="-0.0006in"/>
    </style:style>
    <style:style style:name="P83" style:parent-style-name="Textkörper" style:family="paragraph">
      <style:paragraph-properties fo:line-height="0.165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6" style:parent-style-name="Textkörper" style:family="paragraph">
      <style:paragraph-properties fo:line-height="100%" fo:margin-right="3.613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P103" style:parent-style-name="Textkörper" style:family="paragraph">
      <style:paragraph-properties fo:line-height="0.163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line-height="0.1652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line-height="0.165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9" style:parent-style-name="Textkörper" style:family="paragraph">
      <style:paragraph-properties fo:margin-right="4.011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7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P137" style:parent-style-name="Textkörper" style:family="paragraph">
      <style:paragraph-properties fo:margin-top="0.0013in" fo:line-height="0.165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P148" style:parent-style-name="Textkörper" style:family="paragraph">
      <style:paragraph-properties fo:line-height="0.1652in"/>
    </style:style>
    <style:style style:name="T149" style:parent-style-name="Absatz-Standardschriftart" style:family="text">
      <style:text-properties fo:letter-spacing="-0.0006in"/>
    </style:style>
    <style:style style:name="P150" style:parent-style-name="Textkörper" style:family="paragraph">
      <style:paragraph-properties fo:line-height="0.165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3" style:parent-style-name="Textkörper" style:family="paragraph">
      <style:paragraph-properties fo:line-height="0.165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P167" style:parent-style-name="Textkörper" style:family="paragraph">
      <style:paragraph-properties fo:line-height="0.165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P181" style:parent-style-name="Textkörper" style:family="paragraph">
      <style:paragraph-properties fo:margin-top="0.0013in" fo:line-height="0.1652in"/>
    </style:style>
    <style:style style:name="T182" style:parent-style-name="Absatz-Standardschriftart" style:family="text">
      <style:text-properties fo:letter-spacing="-0.0006in"/>
    </style:style>
    <style:style style:name="P183" style:parent-style-name="Textkörper" style:family="paragraph">
      <style:paragraph-properties fo:line-height="0.165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96" style:parent-style-name="Textkörper" style:family="paragraph">
      <style:paragraph-properties fo:line-height="0.165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P201" style:parent-style-name="Textkörper" style:family="paragraph">
      <style:paragraph-properties fo:line-height="0.1652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family="paragraph">
      <style:paragraph-properties fo:line-height="0.165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line-height="0.165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P228" style:parent-style-name="Textkörper" style:family="paragraph">
      <style:paragraph-properties fo:margin-top="0.0013in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1" style:parent-style-name="Textkörper" style:family="paragraph">
      <style:paragraph-properties fo:margin-right="3.525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P240" style:parent-style-name="Textkörper" style:family="paragraph">
      <style:paragraph-properties fo:line-height="0.164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P251" style:parent-style-name="Textkörper" style:family="paragraph">
      <style:paragraph-properties fo:line-height="0.1652in"/>
    </style:style>
    <style:style style:name="T252" style:parent-style-name="Absatz-Standardschriftart" style:family="text">
      <style:text-properties fo:letter-spacing="-0.0006in"/>
    </style:style>
    <style:style style:name="P253" style:parent-style-name="Textkörper" style:family="paragraph">
      <style:paragraph-properties fo:line-height="0.165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P265" style:parent-style-name="Textkörper" style:master-page-name="MP1" style:family="paragraph">
      <style:paragraph-properties fo:break-before="page" fo:margin-top="0.0402in" fo:line-height="100%" fo:margin-right="4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P273" style:parent-style-name="Textkörper" style:family="paragraph">
      <style:paragraph-properties fo:line-height="0.163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P284" style:parent-style-name="Textkörper" style:family="paragraph">
      <style:paragraph-properties fo:line-height="0.1652in"/>
    </style:style>
    <style:style style:name="T285" style:parent-style-name="Absatz-Standardschriftart" style:family="text">
      <style:text-properties fo:letter-spacing="-0.0006in"/>
    </style:style>
    <style:style style:name="P286" style:parent-style-name="Textkörper" style:family="paragraph">
      <style:paragraph-properties fo:line-height="0.165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9" style:parent-style-name="Textkörper" style:family="paragraph">
      <style:paragraph-properties fo:margin-right="3.613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P306" style:parent-style-name="Textkörper" style:family="paragraph">
      <style:paragraph-properties fo:margin-top="0.0013in" fo:line-height="0.165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P317" style:parent-style-name="Textkörper" style:family="paragraph">
      <style:paragraph-properties fo:line-height="0.1652in"/>
    </style:style>
    <style:style style:name="T318" style:parent-style-name="Absatz-Standardschriftart" style:family="text">
      <style:text-properties fo:letter-spacing="-0.0006in"/>
    </style:style>
    <style:style style:name="P319" style:parent-style-name="Textkörper" style:family="paragraph">
      <style:paragraph-properties fo:line-height="0.165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P331" style:parent-style-name="Textkörper" style:family="paragraph">
      <style:paragraph-properties fo:margin-top="0.0215in" fo:line-height="0.3305in" fo:margin-right="0.65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-0.0006in"/>
    </style:style>
    <style:style style:name="P339" style:parent-style-name="Textkörper" style:family="paragraph">
      <style:paragraph-properties fo:line-height="0.1423in"/>
    </style:style>
    <style:style style:name="T340" style:parent-style-name="Absatz-Standardschriftart" style:family="text">
      <style:text-properties fo:letter-spacing="-0.0006in"/>
    </style:style>
    <style:style style:name="P341" style:parent-style-name="Textkörper" style:family="paragraph">
      <style:paragraph-properties fo:margin-top="0.0013in" fo:line-height="199%" fo:margin-right="2.48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01in"/>
    </style:style>
    <style:style style:name="T344" style:parent-style-name="Absatz-Standardschriftart" style:family="text">
      <style:text-properties fo:letter-spacing="-0.0006in"/>
    </style:style>
    <style:style style:name="P345" style:parent-style-name="Textkörper" style:family="paragraph">
      <style:paragraph-properties fo:line-height="0.165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8" style:parent-style-name="Textkörper" style:family="paragraph">
      <style:paragraph-properties fo:margin-right="1.965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08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5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PREFEITURA<text:s/></text:span>DE<text:span text:style-name="T3"><text:s/>GUARULHOS</text:span><text:span text:style-name="T4"><text:s/></text:span><text:span text:style-name="T5">SECRETARIA MUNICIPAL</text:span><text:span text:style-name="T6"><text:s/></text:span><text:span text:style-name="T7">DE EDUCAÇÃO</text:span></text:p>
      <text:p text:style-name="P8"><text:span text:style-name="T9">Portaria<text:s/></text:span>nº<text:span text:style-name="T10"><text:s/>01/2015<text:s/></text:span>e<text:span text:style-name="T11"><text:s/>Portaria nº 52/2019</text:span></text:p>
      <text:p text:style-name="P12"/>
      <text:p text:style-name="P13"><text:span text:style-name="T14">Entidade Parceira:<text:s/></text:span>ONG<text:span text:style-name="T15"><text:s/></text:span><text:span text:style-name="T16">Instituto de Cidadania José Pires</text:span><text:span text:style-name="T17"><text:s/></text:span><text:span text:style-name="T18">Fone: 4963</text:span><text:span text:style-name="T19">-</text:span><text:span text:style-name="T20">1346</text:span></text:p>
      <text:p text:style-name="P21"><text:span text:style-name="T22">Unidade:</text:span></text:p>
      <text:p text:style-name="Textkörper"><text:span text:style-name="T23">Total de Vagas Termo</text:span><text:span text:style-name="T24"><text:s/></text:span><text:span text:style-name="T25">de Colaboração: 201</text:span></text:p>
      <text:p text:style-name="P26"><text:span text:style-name="T27">Quadro<text:s/></text:span>de<text:span text:style-name="T28"><text:s/>Horário Administrativo</text:span><text:s/>-<text:span text:style-name="T29"><text:s/></text:span><text:span text:style-name="T30">2025</text:span><text:span text:style-name="T31"><text:s/></text:span><text:span text:style-name="T32">Diretor (a)<text:s/></text:span>-<text:span text:style-name="T33"><text:s/></text:span><text:span text:style-name="T34">8hs</text:span></text:p>
      <text:p text:style-name="P35"><text:span text:style-name="T36">Cicera Amanda Fernandes Silva</text:span></text:p>
      <text:p text:style-name="P37"><text:span text:style-name="T38">07:00 às 11:00<text:s/></text:span>|<text:span text:style-name="T39"><text:s/>07:00</text:span><text:span text:style-name="T40"><text:s/></text:span><text:span text:style-name="T41">às 11:00<text:s/></text:span>|<text:span text:style-name="T42"><text:s/>07:00</text:span><text:span text:style-name="T43"><text:s/></text:span><text:span text:style-name="T44">às 11:00<text:s/></text:span>|<text:span text:style-name="T45"><text:s/>07:00<text:s/></text:span>às<text:span text:style-name="T46"><text:s/>11:00<text:s/></text:span>|<text:span text:style-name="T47"><text:s/>07:00</text:span></text:p>
      <text:p text:style-name="P48">às<text:span text:style-name="T49"><text:s/>11:00</text:span></text:p>
      <text:p text:style-name="Textkörper"><text:span text:style-name="T50">12:12 às 17:00<text:s/></text:span>|<text:span text:style-name="T51"><text:s/>12:12</text:span><text:span text:style-name="T52"><text:s/></text:span><text:span text:style-name="T53">às 17:00<text:s/></text:span>|<text:span text:style-name="T54"><text:s/>12:12</text:span><text:span text:style-name="T55"><text:s/></text:span><text:span text:style-name="T56">às 17:00<text:s/></text:span>|<text:span text:style-name="T57"><text:s/>12:12<text:s/></text:span>às<text:span text:style-name="T58"><text:s/>17:00<text:s/></text:span>|<text:span text:style-name="T59"><text:s/>12:12</text:span></text:p>
      <text:p text:style-name="Textkörper">às<text:span text:style-name="T60"><text:s/>17:00</text:span></text:p>
      <text:p text:style-name="P61"/>
      <text:p text:style-name="P62"><text:span text:style-name="T63">Coordenador Pedagógico<text:s/></text:span>-<text:span text:style-name="T64"><text:s/></text:span><text:span text:style-name="T65">8hs</text:span><text:span text:style-name="T66"><text:s/></text:span><text:span text:style-name="T67">Edinilza Marinho dos</text:span><text:span text:style-name="T68"><text:s/></text:span><text:span text:style-name="T69">Santos</text:span></text:p>
      <text:p text:style-name="P70"><text:span text:style-name="T71">07:00 às 12:12<text:s/></text:span>|<text:span text:style-name="T72"><text:s/>07:00</text:span><text:span text:style-name="T73"><text:s/></text:span><text:span text:style-name="T74">às 12:12<text:s/></text:span>|<text:span text:style-name="T75"><text:s/>07:00</text:span><text:span text:style-name="T76"><text:s/></text:span><text:span text:style-name="T77">às 12:12<text:s/></text:span>|<text:span text:style-name="T78"><text:s/>07:00<text:s/></text:span>às<text:span text:style-name="T79"><text:s/>12:12<text:s/></text:span>|<text:span text:style-name="T80"><text:s/>07:00</text:span></text:p>
      <text:p text:style-name="P81">às<text:span text:style-name="T82"><text:s/>12:12</text:span></text:p>
      <text:p text:style-name="P83"><text:span text:style-name="T84">13:24 às 17:00<text:s/></text:span>|<text:span text:style-name="T85"><text:s/>13:24</text:span><text:span text:style-name="T86"><text:s/></text:span><text:span text:style-name="T87">às 17:00<text:s/></text:span>|<text:span text:style-name="T88"><text:s/>13:24</text:span><text:span text:style-name="T89"><text:s/></text:span><text:span text:style-name="T90">às 17:00<text:s/></text:span>|<text:span text:style-name="T91"><text:s/>13:24<text:s/></text:span>às<text:span text:style-name="T92"><text:s/>17:00<text:s/></text:span>|<text:span text:style-name="T93"><text:s/>13:24</text:span></text:p>
      <text:p text:style-name="Textkörper">às<text:span text:style-name="T94"><text:s/>17:00</text:span></text:p>
      <text:p text:style-name="P95"/>
      <text:p text:style-name="P96"><text:span text:style-name="T97">Assistente Administrativo<text:s/></text:span>-<text:span text:style-name="T98"><text:s/></text:span><text:span text:style-name="T99">8hs</text:span><text:span text:style-name="T100"><text:s/></text:span><text:span text:style-name="T101">Lorrayne<text:s/></text:span>de<text:span text:style-name="T102"><text:s/>Pádua Pereira</text:span></text:p>
      <text:p text:style-name="P103"><text:span text:style-name="T104">07:00 às 12:12<text:s/></text:span>|<text:span text:style-name="T105"><text:s/>07:00</text:span><text:span text:style-name="T106"><text:s/></text:span><text:span text:style-name="T107">às 12:12<text:s/></text:span>|<text:span text:style-name="T108"><text:s/>07:00</text:span><text:span text:style-name="T109"><text:s/></text:span><text:span text:style-name="T110">às 12:12<text:s/></text:span>|<text:span text:style-name="T111"><text:s/>07:00<text:s/></text:span>às<text:span text:style-name="T112"><text:s/>12:12<text:s/></text:span>|<text:span text:style-name="T113"><text:s/>07:00</text:span></text:p>
      <text:p text:style-name="P114">às<text:span text:style-name="T115"><text:s/>12:12</text:span></text:p>
      <text:p text:style-name="P116"><text:span text:style-name="T117">13:24 às 17:00<text:s/></text:span>|<text:span text:style-name="T118"><text:s/>13:24</text:span><text:span text:style-name="T119"><text:s/></text:span><text:span text:style-name="T120">às 17:00<text:s/></text:span>|<text:span text:style-name="T121"><text:s/>13:24</text:span><text:span text:style-name="T122"><text:s/></text:span><text:span text:style-name="T123">às 17:00<text:s/></text:span>|<text:span text:style-name="T124"><text:s/>13:24<text:s/></text:span>às<text:span text:style-name="T125"><text:s/>17:00<text:s/></text:span>|<text:span text:style-name="T126"><text:s/>13:24</text:span></text:p>
      <text:p text:style-name="Textkörper">às<text:span text:style-name="T127"><text:s/>17:00</text:span></text:p>
      <text:p text:style-name="P128"/>
      <text:p text:style-name="P129"><text:span text:style-name="T130">Agente Escolar<text:s/></text:span>-<text:span text:style-name="T131"><text:s/></text:span><text:span text:style-name="T132">8hs</text:span><text:span text:style-name="T133"><text:s/></text:span><text:span text:style-name="T134">Lusinete Pinheiro de</text:span><text:span text:style-name="T135"><text:s/></text:span><text:span text:style-name="T136">Santana</text:span></text:p>
      <text:p text:style-name="P137"><text:span text:style-name="T138">07:00 às 11:00<text:s/></text:span>|<text:span text:style-name="T139"><text:s/>07:00</text:span><text:span text:style-name="T140"><text:s/></text:span><text:span text:style-name="T141">às 11:00<text:s/></text:span>|<text:span text:style-name="T142"><text:s/>07:00</text:span><text:span text:style-name="T143"><text:s/></text:span><text:span text:style-name="T144">às 11:00<text:s/></text:span>|<text:span text:style-name="T145"><text:s/>07:00<text:s/></text:span>às<text:span text:style-name="T146"><text:s/>11:00<text:s/></text:span>|<text:span text:style-name="T147"><text:s/>07:00</text:span></text:p>
      <text:p text:style-name="P148">às<text:span text:style-name="T149"><text:s/>11:00</text:span></text:p>
      <text:p text:style-name="P150"><text:span text:style-name="T151">13:24 às 17:00<text:s/></text:span>|<text:span text:style-name="T152"><text:s/>13:24</text:span><text:span text:style-name="T153"><text:s/></text:span><text:span text:style-name="T154">às 17:00<text:s/></text:span>|<text:span text:style-name="T155"><text:s/>13:24</text:span><text:span text:style-name="T156"><text:s/></text:span><text:span text:style-name="T157">às 17:00<text:s/></text:span>|<text:span text:style-name="T158"><text:s/>13:24<text:s/></text:span>às<text:span text:style-name="T159"><text:s/>17:00<text:s/></text:span>|<text:span text:style-name="T160"><text:s/>13:24</text:span></text:p>
      <text:p text:style-name="Textkörper">às<text:span text:style-name="T161"><text:s/>17:00</text:span></text:p>
      <text:p text:style-name="P162"/>
      <text:p text:style-name="P163"><text:span text:style-name="T164">Cozinheira<text:s/></text:span>-<text:span text:style-name="T165"><text:s/></text:span><text:span text:style-name="T166">8hs</text:span></text:p>
      <text:p text:style-name="P167"><text:span text:style-name="T168">Rosângela Aparecida<text:s/></text:span>da<text:span text:style-name="T169"><text:s/></text:span><text:span text:style-name="T170">Silva</text:span></text:p>
      <text:p text:style-name="Textkörper"><text:span text:style-name="T171">07:00 às 11:30<text:s/></text:span>|<text:span text:style-name="T172"><text:s/>07:00</text:span><text:span text:style-name="T173"><text:s/></text:span><text:span text:style-name="T174">às 11:30<text:s/></text:span>|<text:span text:style-name="T175"><text:s/>07:00</text:span><text:span text:style-name="T176"><text:s/></text:span><text:span text:style-name="T177">às 11:30<text:s/></text:span>|<text:span text:style-name="T178"><text:s/>07:00<text:s/></text:span>às<text:span text:style-name="T179"><text:s/>11:30<text:s/></text:span>|<text:span text:style-name="T180"><text:s/>07:00</text:span></text:p>
      <text:p text:style-name="P181">às<text:span text:style-name="T182"><text:s/>11:30</text:span></text:p>
      <text:p text:style-name="P183"><text:span text:style-name="T184">12:12 às 17:00<text:s/></text:span>|<text:span text:style-name="T185"><text:s/>12:12</text:span><text:span text:style-name="T186"><text:s/></text:span><text:span text:style-name="T187">às 17:00<text:s/></text:span>|<text:span text:style-name="T188"><text:s/>12:12</text:span><text:span text:style-name="T189"><text:s/></text:span><text:span text:style-name="T190">às 17:00<text:s/></text:span>|<text:span text:style-name="T191"><text:s/>12:12<text:s/></text:span>às<text:span text:style-name="T192"><text:s/>17:00<text:s/></text:span>|<text:span text:style-name="T193"><text:s/>12:12</text:span></text:p>
      <text:p text:style-name="Textkörper">às<text:span text:style-name="T194"><text:s/>17:00</text:span></text:p>
      <text:p text:style-name="P195"/>
      <text:p text:style-name="P196"><text:span text:style-name="T197">Auxiliar<text:s/></text:span>de<text:span text:style-name="T198"><text:s/>Cozinha</text:span><text:s/>-<text:span text:style-name="T199"><text:s/></text:span><text:span text:style-name="T200">8hs</text:span></text:p>
      <text:p text:style-name="P201">Ana<text:span text:style-name="T202"><text:s/></text:span><text:span text:style-name="T203">Cristina<text:s/></text:span>da<text:span text:style-name="T204"><text:s/>Silva Martins</text:span></text:p>
      <text:p text:style-name="P205"><text:span text:style-name="T206">07:00 às 12:12<text:s/></text:span>|<text:span text:style-name="T207"><text:s/>07:00</text:span><text:span text:style-name="T208"><text:s/></text:span><text:span text:style-name="T209">às 12:12<text:s/></text:span>|<text:span text:style-name="T210"><text:s/>07:00</text:span><text:span text:style-name="T211"><text:s/></text:span><text:span text:style-name="T212">às 12:12<text:s/></text:span>|<text:span text:style-name="T213"><text:s/>07:00<text:s/></text:span>às<text:span text:style-name="T214"><text:s/>12:12<text:s/></text:span>|<text:span text:style-name="T215"><text:s/>07:00</text:span></text:p>
      <text:p text:style-name="P216">às<text:span text:style-name="T217"><text:s/>12:12</text:span></text:p>
      <text:p text:style-name="Textkörper"><text:span text:style-name="T218">12:42 às 17:00<text:s/></text:span>|<text:span text:style-name="T219"><text:s/>12:42</text:span><text:span text:style-name="T220"><text:s/></text:span><text:span text:style-name="T221">às 17:00<text:s/></text:span>|<text:span text:style-name="T222"><text:s/>12:42</text:span><text:span text:style-name="T223"><text:s/></text:span><text:span text:style-name="T224">às 17:00<text:s/></text:span>|<text:span text:style-name="T225"><text:s/>12:42<text:s/></text:span>às<text:span text:style-name="T226"><text:s/>17:00<text:s/></text:span>|<text:span text:style-name="T227"><text:s/>12:42</text:span></text:p>
      <text:p text:style-name="P228">às<text:span text:style-name="T229"><text:s/>17:00</text:span></text:p>
      <text:p text:style-name="P230"/>
      <text:p text:style-name="P231"><text:span text:style-name="T232">Auxiliar<text:s/></text:span>de<text:span text:style-name="T233"><text:s/>Cozinha</text:span><text:s/>-<text:span text:style-name="T234"><text:s/></text:span><text:span text:style-name="T235">8hs</text:span><text:span text:style-name="T236"><text:s/></text:span><text:span text:style-name="T237">Margarete dos Santos</text:span><text:span text:style-name="T238"><text:s/></text:span><text:span text:style-name="T239">Lopes Dias</text:span></text:p>
      <text:p text:style-name="P240"><text:span text:style-name="T241">07:00 às 12:12<text:s/></text:span>|<text:span text:style-name="T242"><text:s/>07:00</text:span><text:span text:style-name="T243"><text:s/></text:span><text:span text:style-name="T244">às 12:12<text:s/></text:span>|<text:span text:style-name="T245"><text:s/>07:00</text:span><text:span text:style-name="T246"><text:s/></text:span><text:span text:style-name="T247">às 12:12<text:s/></text:span>|<text:span text:style-name="T248"><text:s/>07:00<text:s/></text:span>às<text:span text:style-name="T249"><text:s/>12:12<text:s/></text:span>|<text:span text:style-name="T250"><text:s/>07:00</text:span></text:p>
      <text:p text:style-name="P251">às<text:span text:style-name="T252"><text:s/>12:12</text:span></text:p>
      <text:p text:style-name="P253"><text:span text:style-name="T254">13:24 às 17:00<text:s/></text:span>|<text:span text:style-name="T255"><text:s/>13:24</text:span><text:span text:style-name="T256"><text:s/></text:span><text:span text:style-name="T257">às 17:00<text:s/></text:span>|<text:span text:style-name="T258"><text:s/>13:24</text:span><text:span text:style-name="T259"><text:s/></text:span><text:span text:style-name="T260">às 17:00<text:s/></text:span>|<text:span text:style-name="T261"><text:s/>13:24<text:s/></text:span>às<text:span text:style-name="T262"><text:s/>17:00<text:s/></text:span>|<text:span text:style-name="T263"><text:s/>13:24</text:span></text:p>
      <text:p text:style-name="Textkörper">às<text:span text:style-name="T264"><text:s/>17:00</text:span></text:p>
      <text:soft-page-break/>
      <text:p text:style-name="P265"><text:span text:style-name="T266">Auxiliar<text:s/></text:span>de<text:span text:style-name="T267"><text:s/>Limpeza</text:span><text:s/>-<text:span text:style-name="T268"><text:s/></text:span><text:span text:style-name="T269">8hs</text:span><text:span text:style-name="T270"><text:s/></text:span><text:span text:style-name="T271">Rosana<text:s/></text:span>de<text:span text:style-name="T272"><text:s/>Oliveira Silva</text:span></text:p>
      <text:p text:style-name="P273"><text:span text:style-name="T274">07:00 às 11:00<text:s/></text:span>|<text:span text:style-name="T275"><text:s/>07:00</text:span><text:span text:style-name="T276"><text:s/></text:span><text:span text:style-name="T277">às 11:00<text:s/></text:span>|<text:span text:style-name="T278"><text:s/>07:00</text:span><text:span text:style-name="T279"><text:s/></text:span><text:span text:style-name="T280">às 11:00<text:s/></text:span>|<text:span text:style-name="T281"><text:s/>07:00<text:s/></text:span>às<text:span text:style-name="T282"><text:s/>11:00<text:s/></text:span>|<text:span text:style-name="T283"><text:s/>07:00</text:span></text:p>
      <text:p text:style-name="P284">às<text:span text:style-name="T285"><text:s/>11:00</text:span></text:p>
      <text:p text:style-name="P286"><text:span text:style-name="T287">13:24 às 17:00<text:s/></text:span>|<text:span text:style-name="T288"><text:s/>13:24</text:span><text:span text:style-name="T289"><text:s/></text:span><text:span text:style-name="T290">às 17:00<text:s/></text:span>|<text:span text:style-name="T291"><text:s/>13:24</text:span><text:span text:style-name="T292"><text:s/></text:span><text:span text:style-name="T293">às 17:00<text:s/></text:span>|<text:span text:style-name="T294"><text:s/>13:24<text:s/></text:span>às<text:span text:style-name="T295"><text:s/>17:00<text:s/></text:span>|<text:span text:style-name="T296"><text:s/>13:24</text:span></text:p>
      <text:p text:style-name="Textkörper">às<text:span text:style-name="T297"><text:s/>17:00</text:span></text:p>
      <text:p text:style-name="P298"/>
      <text:p text:style-name="P299"><text:span text:style-name="T300">Auxiliar<text:s/></text:span>de<text:span text:style-name="T301"><text:s/>Limpeza</text:span><text:s/>-<text:span text:style-name="T302"><text:s/></text:span><text:span text:style-name="T303">8hs</text:span><text:span text:style-name="T304"><text:s/></text:span><text:span text:style-name="T305">Marinalva Silva do Carmo</text:span></text:p>
      <text:p text:style-name="P306"><text:span text:style-name="T307">07:00 às 11:00<text:s/></text:span>|<text:span text:style-name="T308"><text:s/>07:00</text:span><text:span text:style-name="T309"><text:s/></text:span><text:span text:style-name="T310">às 11:00<text:s/></text:span>|<text:span text:style-name="T311"><text:s/>07:00</text:span><text:span text:style-name="T312"><text:s/></text:span><text:span text:style-name="T313">às 11:00<text:s/></text:span>|<text:span text:style-name="T314"><text:s/>07:00<text:s/></text:span>às<text:span text:style-name="T315"><text:s/>11:00<text:s/></text:span>|<text:span text:style-name="T316"><text:s/>07:00</text:span></text:p>
      <text:p text:style-name="P317">às<text:span text:style-name="T318"><text:s/>11:00</text:span></text:p>
      <text:p text:style-name="P319"><text:span text:style-name="T320">12:12 às 17:00<text:s/></text:span>|<text:span text:style-name="T321"><text:s/>12:12</text:span><text:span text:style-name="T322"><text:s/></text:span><text:span text:style-name="T323">às 17:00<text:s/></text:span>|<text:span text:style-name="T324"><text:s/>12:12</text:span><text:span text:style-name="T325"><text:s/></text:span><text:span text:style-name="T326">às 17:00<text:s/></text:span>|<text:span text:style-name="T327"><text:s/>12:12<text:s/></text:span>às<text:span text:style-name="T328"><text:s/>17:00<text:s/></text:span>|<text:span text:style-name="T329"><text:s/>12:12</text:span></text:p>
      <text:p text:style-name="Textkörper">às<text:span text:style-name="T330"><text:s/>17:00</text:span></text:p>
      <text:p text:style-name="P331"><text:span text:style-name="T332">OBS:<text:s/></text:span>O<text:span text:style-name="T333"><text:s/>diretor (a) atua<text:s/></text:span>em<text:span text:style-name="T334"><text:s/>mais<text:s/></text:span>de<text:span text:style-name="T335"><text:s/>uma unidade:<text:s/></text:span>(<text:span text:style-name="T336"><text:s/>)sim (X)não</text:span><text:span text:style-name="T337"><text:s/></text:span><text:span text:style-name="T338">Função Quantidade</text:span></text:p>
      <text:p text:style-name="P339"><text:span text:style-name="T340">Professor de Educação Infantil 22</text:span></text:p>
      <text:p text:style-name="P341"><text:span text:style-name="T342">Professor de Educação Infantil (volante)<text:s/></text:span>3<text:span text:style-name="T343"><text:s/></text:span><text:span text:style-name="T344">13/02/2025</text:span></text:p>
      <text:p text:style-name="P345"><text:span text:style-name="T346">Mantenedor:<text:s/></text:span><text:span text:style-name="T347"><text:s/></text:span></text:p>
      <text:p text:style-name="P348"><text:span text:style-name="T349">Diretor (a): Cicera Amanda Fernandes Silva</text:span><text:span text:style-name="T350"><text:s/></text:span><text:span text:style-name="T351">Supervisor (a) Escolar: Elaine Alonso Bernardo</text:span></text:p>
      <text:p text:style-name="P352"/>
      <text:p text:style-name="Textkörper"><text:span text:style-name="T353">Digitalizado com 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7T20:55:00Z</meta:creation-date>
    <dc:date>2025-03-27T20:55:00Z</dc:date>
    <meta:template xlink:href="Normal.dotm" xlink:type="simple"/>
    <meta:editing-cycles>2</meta:editing-cycles>
    <meta:editing-duration>PT0S</meta:editing-duration>
    <meta:user-defined meta:name="Created" meta:value-type="date">2025-03-27T00:00:00Z</meta:user-defined>
    <meta:user-defined meta:name="LastSaved" meta:value-type="date">2025-03-27T00:00:00Z</meta:user-defined>
    <meta:document-statistic meta:page-count="2" meta:paragraph-count="59" meta:word-count="500" meta:character-count="2471" meta:row-count="81" meta:non-whitespace-character-count="2029"/>
  </office:meta>
</office:document-meta>
</file>